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weight="bold" officeooo:paragraph-rsid="000eee4d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6pt" fo:font-weight="bold" officeooo:paragraph-rsid="000eee4d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199cm" style:auto-text-indent="false" fo:background-color="transparent"/>
      <style:text-properties officeooo:paragraph-rsid="000eee4d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199cm" style:auto-text-indent="false" fo:background-color="transparent"/>
      <style:text-properties fo:color="#000000" officeooo:paragraph-rsid="000eee4d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199cm" style:auto-text-indent="false" fo:background-color="transparent"/>
      <style:text-properties fo:font-style="italic" fo:font-weight="bold" officeooo:paragraph-rsid="000eee4d" style:font-style-asian="italic" style:font-weight-asian="bold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1.199cm" style:auto-text-indent="false" style:page-number="auto" fo:background-color="transparent"/>
      <style:text-properties fo:color="#000000" officeooo:paragraph-rsid="000eee4d"/>
    </style:style>
    <style:style style:name="T1" style:family="text">
      <style:text-properties fo:font-variant="normal" fo:text-transform="none" fo:color="#535353" style:font-name="Arial1" fo:font-size="14pt" fo:letter-spacing="normal" fo:font-style="normal"/>
    </style:style>
    <style:style style:name="T2" style:family="text">
      <style:text-properties fo:font-variant="normal" fo:text-transform="none" fo:color="#535353" style:font-name="Arial1" fo:font-size="14pt" fo:letter-spacing="normal" fo:font-style="normal" fo:font-weight="normal"/>
    </style:style>
    <style:style style:name="T3" style:family="text">
      <style:text-properties fo:font-variant="normal" fo:text-transform="none" fo:color="#535353" fo:font-size="14pt" fo:letter-spacing="normal" fo:font-style="normal"/>
    </style:style>
    <style:style style:name="T4" style:family="text">
      <style:text-properties fo:font-variant="normal" fo:text-transform="none" fo:color="#535353" fo:font-size="14pt" fo:letter-spacing="normal" fo:font-style="normal" fo:font-weight="normal"/>
    </style:style>
    <style:style style:name="T5" style:family="text">
      <style:text-properties fo:font-variant="normal" fo:text-transform="none" fo:color="#535353" style:font-name="Times New Roman" fo:font-size="14pt" fo:letter-spacing="normal" fo:font-style="normal" fo:font-weight="normal"/>
    </style:style>
    <style:style style:name="T6" style:family="text">
      <style:text-properties fo:font-variant="normal" fo:text-transform="none" fo:color="#535353" style:font-name="Times New Roman" fo:font-size="14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535353" style:font-name="Times New Roman" fo:font-size="14pt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7b4496" style:font-name="Arial1" fo:font-size="14pt" fo:letter-spacing="normal" fo:font-style="normal" fo:font-weight="normal"/>
    </style:style>
    <style:style style:name="T9" style:family="text">
      <style:text-properties fo:font-variant="normal" fo:text-transform="none" fo:color="#7b4496" fo:font-size="14pt" fo:letter-spacing="normal" fo:font-style="normal" fo:font-weight="normal"/>
    </style:style>
    <style:style style:name="T10" style:family="text">
      <style:text-properties fo:font-variant="normal" fo:text-transform="none" fo:color="#7b4496" style:font-name="Times New Roman" fo:font-size="14pt" fo:letter-spacing="normal" fo:font-style="normal" fo:font-weight="normal"/>
    </style:style>
    <style:style style:name="T11" style:family="text">
      <style:text-properties fo:font-variant="normal" fo:text-transform="none" fo:font-size="14pt" fo:letter-spacing="normal" fo:font-style="normal"/>
    </style:style>
    <style:style style:name="T12" style:family="text">
      <style:text-properties fo:font-variant="normal" fo:text-transform="none" style:font-name="Times New Roman" fo:font-size="14pt" fo:letter-spacing="normal" fo:font-style="normal" fo:font-weight="normal"/>
    </style:style>
    <style:style style:name="T13" style:family="text">
      <style:text-properties fo:font-variant="normal" fo:text-transform="none" style:font-name="Times New Roman" fo:font-size="14pt" fo:letter-spacing="normal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eee4d"/>
    </style:style>
    <style:style style:name="T18" style:family="text">
      <style:text-properties fo:font-variant="normal" fo:text-transform="none" fo:color="#000000" style:font-name="Times New Roman" fo:font-size="14pt" fo:letter-spacing="normal" fo:font-weight="normal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style:font-name="Times New Roman"/>
    </style:style>
    <style:style style:name="T21" style:family="text">
      <style:text-properties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9">Когда нужно обратиться к логопеду? </text:span></text:p>
      <text:p text:style-name="P1"><text:span text:style-name="T11"/></text:p>
      <text:p text:style-name="P6"><text:span text:style-name="T12">Чем раньше начать бороться с проблемой, тем лучше будет результат. </text:span></text:p>
      <text:p text:style-name="P4"><text:span text:style-name="T12">Когда же стоит привести малыша на консультацию к логопеду, и на какие особенности в речи крохи стоит обращать внимание? </text:span></text:p>
      <text:p text:style-name="P4"><text:span text:style-name="T12"/></text:p>
      <text:p text:style-name="P4"><text:span text:style-name="T13">Пусть время работает на вас: речь ребенка до 3 лет.</text:span><text:span text:style-name="T12"> </text:span></text:p>
      <text:p text:style-name="P3"><text:span text:style-name="T15">Когда ребенку исполняется уже 4-5 лет, можно объективно говорить о правильном произношении звуков, построении фраз и т.д. Однако даже в возрасте до года можно обнаружить некоторые проблемы, которые необходимо корректировать. Именно ранняя помощь специалиста будет максимально результативной, нужно лишь найти логопеда, который специализируется на работе с малышами. </text:span></text:p>
      <text:p text:style-name="P3"><text:span text:style-name="T15">Для того чтоб</text:span><text:span text:style-name="T17">ы</text:span><text:span text:style-name="T15"> понять, не нуждается ли ребенок в помощи логопеда, важно знать, какие этапы развития речи соответствуют возрасту ребенка. </text:span></text:p>
      <text:p text:style-name="P3"><text:span text:style-name="T15">Речевая активность ребенка начинается уже в три месяца. В этом возрасте карапузы начинают издавать различные звуки, гулить. Если ребенок к 3-4 месяцам молчит, это может быть первым тревожным сигналом, на который стоит обратить внимание. В 8-10 месяцев малыш делает первые попытки скопировать речь взрослых, произносит первые слоги: «ма», «ба», «па» и др. В этом возрасте ребенок понимает слова, адресованные ему, откликается на собственное имя. </text:span></text:p>
      <text:p text:style-name="P3"><text:span text:style-name="T15">Если родители замечают, что к концу первого года малыш не реагирует на их речь, не пытается произносить первые слова, это повод обратиться к специалисту за консультацией. Тревожным симптомом является и своеобразное мычание ребенка в момент, когда он пытается выразить свои желания. </text:span></text:p>
      <text:p text:style-name="P3"><text:span text:style-name="T15">К 1,5 годам начинает развиваться речь самого крохи. В этом возрасте малышам пора употреблять простые слова: «мама», «папа», «дай», «ав-ав» и т.д. В 1 год словарный запас малыша пока невелик, он может насчитывать порядка 10 слов, но ребенок осознанно их употребляет. В это время речь ребенка развивается очень активно, словарный запас может пополняться каждый день. Уже к 2 годам кроха должен не только хорошо понимать речь взрослых, но и уметь выразить свои желания простыми предложениями. </text:span></text:p>
      <text:p text:style-name="P3"><text:span text:style-name="T15">Если к 2,5 годам ребенок явно понимает взрослых, но свои мысли выражает исключительно жестами, не формулирует простые фразы типа «хочу пить», следует обязательно посетить логопеда. Обратите внимание, в этом возрасте не важно, как ребенок произносит «трудные» звуки, значение имеет в основном характер речевой активности. </text:span></text:p>
      <text:p text:style-name="P3"><text:span text:style-name="T15"/></text:p>
      <text:p text:style-name="P3"><text:span text:style-name="T15"/></text:p>
      <text:p text:style-name="P5"><text:span text:style-name="T14">Речь ребенка от трех до пяти.</text:span></text:p>
      <text:p text:style-name="P3"><text:span text:style-name="T15">Даже деткам, в речи которых родители не замечают особенностей, имеет смысл посетить кабинет логопеда в возрасте 3-4 лет. Есть и явные отклонения, которые нуждаются в коррекции с помощью специалиста. Опять же, в зависимости от возраста ребенка, к его речи предъявляются разные требования. </text:span></text:p>
      <text:p text:style-name="P3"><text:soft-page-break/><text:span text:style-name="T15">В три года важно убедиться в том, что артикуляционный аппарат малыша хорошо развит. Ребенок должен уметь выполнять простые движения: по просьбе взрослых высовывать язык, доставать им до неба, вытягивать губы трубочкой, надувать щеки и т.д. В этом же возрасте проверьте, может ли кроха воспроизвести простой ритм. Отсутствие этих навыков должно встревожить заботливых родителей. Логопед в таком случае не только проведет необходимую диагностику, но и поможет укрепить артикуляционный аппарат. </text:span></text:p>
      <text:p text:style-name="P3"><text:span text:style-name="T15">Также в 3-3,5 года ребенок не должен пропускать слоги в словах, переставлять их местами, «глотать» окончания. Обратите внимание на эту особенность в речи крохи, когда будете консультироваться с доктором. </text:span></text:p>
      <text:p text:style-name="P3"><text:span text:style-name="T15">А вот правильного произношения всех звуков пока может и не быть. Оно может сформироваться только к 5 годам. Если ребенок пока не умеет говорить «ш», «щ», «р», «л», в три года это не повод бежать к логопеду. Шипящие и сонорные («р», «л») звуки самые сложные, они могут появиться в речи маленького оратора последними. Понаблюдайте, как малыш произносит слова с этими звуками. Если пропускает их, на данном этапе это не страшно. А вот если вместо «л» произносит «в», «р» произносит гортанно, на французский манер, лучше все-таки посетить специалиста. Любое искажение звуков нужно исправлять. Своевременная коррекция поможет сделать так, чтобы неправильное произношение не закрепилось. </text:span></text:p>
      <text:p text:style-name="P3"><text:span text:style-name="T15">В 4,5-5 лет ребенку пора не только правильно произносить все звуки, но и уметь составлять связные предложения. Попросите малыша описать картинку или событие. Если он не придерживается последовательности, составляет несогласованные предложения (неправильно использует падеж, число), не пользуется в речи союзами, это отклонение от нормы. Понаблюдайте некоторое время, реагирует ли кроха на ваши исправления, и если прогресса не будет, побеседуйте со специалистом. </text:span></text:p>
      <text:p text:style-name="P3"><text:span text:style-name="T15"/></text:p>
      <text:p text:style-name="P3"><text:span text:style-name="T15">Как видите, логопед помогает не только исправить неправильное произношение отдельных звуков. Любое отклонение в речи малыша не стоит оставлять без внимания. В этом вопросе лучше перестраховаться, чем упустить что-то важно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5S</meta:editing-duration>
    <meta:editing-cycles>3</meta:editing-cycles>
    <meta:generator>LibreOffice/5.1.2.2$Windows_X86_64 LibreOffice_project/d3bf12ecb743fc0d20e0be0c58ca359301eb705f</meta:generator>
    <dc:date>2016-09-19T09:39:51.128000000</dc:date>
    <meta:document-statistic meta:table-count="0" meta:image-count="0" meta:object-count="0" meta:page-count="2" meta:paragraph-count="17" meta:word-count="673" meta:character-count="4696" meta:non-whitespace-character-count="4025"/>
    <meta:user-defined meta:name="Info 1"/>
    <meta:user-defined meta:name="Info 2"/>
    <meta:user-defined meta:name="Info 3"/>
    <meta:user-defined meta:name="Info 4"/>
  </office:meta>
</office:document-meta>
</file>