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outline1">
      <style:graphic-properties fo:min-height="13.859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margin-top="0.145cm" fo:margin-bottom="0cm" fo:line-height="0.427cm" fo:text-align="center" fo:text-indent="-0.538cm" style:text-autospace="none"/>
    </style:style>
    <style:style style:name="P2" style:family="paragraph">
      <style:paragraph-properties fo:margin-left="0cm" fo:margin-right="0cm" fo:line-height="0.631cm" fo:text-align="center" fo:text-indent="-0.538cm" style:text-autospace="none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paragraph-properties fo:margin-left="0.563cm" fo:margin-right="0cm" fo:margin-top="0.03cm" fo:margin-bottom="0cm" fo:line-height="0.617cm" fo:text-indent="-0.496cm" style:text-autospace="none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.081cm" fo:margin-bottom="0cm" fo:line-height="0.423cm" fo:text-align="justify" fo:text-indent="0.559cm" style:text-autospace="none"/>
    </style:style>
    <style:style style:name="P7" style:family="paragraph">
      <style:paragraph-properties fo:margin-left="0cm" fo:margin-right="0cm" fo:margin-top="0.081cm" fo:margin-bottom="0cm" fo:line-height="0.423cm" fo:text-align="justify" fo:text-indent="0.559cm" style:text-autospace="none"/>
      <style:text-properties fo:font-family="'Century Schoolbook'" style:font-family-generic="roman" style:font-pitch="variable" fo:font-size="10pt" style:font-family-asian="'Century Schoolbook'" style:font-family-generic-asian="roman" style:font-pitch-asian="variable" style:font-size-asian="10pt" style:font-family-complex="'Century Schoolbook'" style:font-family-generic-complex="roman" style:font-pitch-complex="variable" style:font-size-complex="5.69999980926514pt"/>
    </style:style>
    <style:style style:name="P8" style:family="paragraph">
      <style:paragraph-properties fo:margin-left="0.575cm" fo:margin-right="0cm" fo:margin-top="0.402cm" fo:margin-bottom="0cm" fo:line-height="0.423cm" fo:text-indent="-0.399cm" style:text-autospace="none"/>
    </style:style>
    <style:style style:name="P9" style:family="paragraph">
      <style:paragraph-properties fo:margin-left="0cm" fo:margin-right="0cm" fo:line-height="0.423cm" fo:text-indent="0.559cm" style:text-autospace="none"/>
    </style:style>
    <style:style style:name="P10" style:family="paragraph">
      <style:paragraph-properties fo:margin-left="0cm" fo:margin-right="0cm" fo:margin-top="0.009cm" fo:margin-bottom="0cm" fo:line-height="0.423cm" fo:text-indent="0.554cm" style:text-autospace="none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line-height="0.423cm" fo:text-indent="0.554cm" style:text-autospace="none"/>
    </style:style>
    <style:style style:name="P13" style:family="paragraph">
      <style:paragraph-properties fo:margin-left="0cm" fo:margin-right="0cm" fo:margin-top="0.009cm" fo:margin-bottom="0cm" fo:line-height="0.423cm" fo:text-indent="-0.559cm" style:text-autospace="none"/>
    </style:style>
    <style:style style:name="P14" style:family="paragraph">
      <style:paragraph-properties fo:margin-left="0cm" fo:margin-right="0cm" fo:margin-top="0.004cm" fo:margin-bottom="0cm" fo:line-height="0.423cm" fo:text-indent="0.554cm" style:text-autospace="none"/>
    </style:style>
    <style:style style:name="P15" style:family="paragraph">
      <style:paragraph-properties fo:line-height="0.423cm" style:text-autospace="none"/>
    </style:style>
    <style:style style:name="P16" style:family="paragraph">
      <style:paragraph-properties fo:margin-left="0cm" fo:margin-right="0cm" fo:margin-top="0.004cm" fo:margin-bottom="0cm" fo:line-height="0.423cm" fo:text-align="center" fo:text-indent="0.559cm" style:text-autospace="none"/>
    </style:style>
    <style:style style:name="P17" style:family="paragraph">
      <style:text-properties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margin-left="0cm" fo:margin-right="0cm" fo:margin-top="0.161cm" fo:margin-bottom="0cm" fo:line-height="0.423cm" fo:text-indent="0.554cm" style:text-autospace="none"/>
    </style:style>
    <style:style style:name="P19" style:family="paragraph">
      <style:text-properties fo:font-size="24pt"/>
    </style:style>
    <style:style style:name="P20" style:family="paragraph">
      <style:paragraph-properties fo:margin-top="0.829cm" fo:margin-bottom="0cm"/>
    </style:style>
    <style:style style:name="P21" style:family="paragraph">
      <style:paragraph-properties fo:text-align="center"/>
    </style:style>
    <style:style style:name="P22" style:family="paragraph">
      <style:paragraph-properties fo:line-height="100%" style:punctuation-wrap="hanging" style:line-break="strict"/>
    </style:style>
    <style:style style:name="P23" style:family="paragraph">
      <style:text-properties fo:font-size="22pt" style:font-size-asian="22pt" style:font-size-complex="22pt"/>
    </style:style>
    <style:style style:name="T1" style:family="text">
      <style:text-properties fo:font-family="'Franklin Gothic Demi'" style:font-family-generic="swiss" style:font-pitch="variable" fo:font-size="40pt" style:font-family-asian="'Franklin Gothic Demi'" style:font-family-generic-asian="swiss" style:font-pitch-asian="variable" style:font-size-asian="40pt" style:font-family-complex="'Franklin Gothic Demi'" style:font-family-generic-complex="swiss" style:font-pitch-complex="variable" style:font-size-complex="40pt"/>
    </style:style>
    <style:style style:name="T2" style:family="text">
      <style:text-properties fo:font-family="'Franklin Gothic Demi'" style:font-family-generic="swiss" style:font-pitch="variable" fo:font-size="32pt" style:font-family-asian="'Franklin Gothic Demi'" style:font-family-generic-asian="swiss" style:font-pitch-asian="variable" style:font-size-asian="32pt" style:font-family-complex="'Franklin Gothic Demi'" style:font-family-generic-complex="swiss" style:font-pitch-complex="variable" style:font-size-complex="32pt"/>
    </style:style>
    <style:style style:name="T3" style:family="text">
      <style:text-properties fo:color="#333333" style:text-outline="false" style:text-line-through-style="none" fo:font-family="'Franklin Gothic Demi'" style:font-family-generic="swiss" style:font-pitch="variable" fo:font-size="36pt" fo:font-style="normal" fo:text-shadow="none" style:text-underline-style="none" fo:font-weight="bold" style:font-family-asian="'Franklin Gothic Demi'" style:font-family-generic-asian="swiss" style:font-pitch-asian="variable" style:font-size-asian="36pt" style:font-weight-asian="bold" style:font-family-complex="'Franklin Gothic Demi'" style:font-family-generic-complex="swiss" style:font-pitch-complex="variable" style:font-size-complex="36pt" style:font-weight-complex="bold"/>
    </style:style>
    <style:style style:name="T4" style:family="text">
      <style:text-properties fo:color="#000000" style:text-outline="false" style:text-line-through-style="none" fo:font-family="'Century Schoolbook'" style:font-family-generic="roman" style:font-pitch="variable" fo:font-size="22pt" fo:font-style="normal" fo:text-shadow="none" style:text-underline-style="none" fo:font-weight="normal" style:font-family-asian="'Century Schoolbook'" style:font-family-generic-asian="roman" style:font-pitch-asian="variable" style:font-size-asian="22pt" style:font-family-complex="'Century Schoolbook'" style:font-family-generic-complex="roman" style:font-pitch-complex="variable" style:font-size-complex="22pt"/>
    </style:style>
    <style:style style:name="T5" style:family="text">
      <style:text-properties fo:color="#000000" style:text-outline="false" style:text-line-through-style="none" fo:font-family="'Century Schoolbook'" style:font-family-generic="roman" style:font-pitch="variable" fo:font-size="22pt" fo:font-style="normal" fo:text-shadow="none" style:text-underline-style="none" fo:font-weight="bold" style:font-family-asian="'Century Schoolbook'" style:font-family-generic-asian="roman" style:font-pitch-asian="variable" style:font-size-asian="22pt" style:font-weight-asian="bold" style:font-family-complex="'Century Schoolbook'" style:font-family-generic-complex="roman" style:font-pitch-complex="variable" style:font-size-complex="22pt" style:font-weight-complex="bold"/>
    </style:style>
    <style:style style:name="T6" style:family="text">
      <style:text-properties fo:color="#333333" style:text-outline="false" style:text-line-through-style="none" fo:font-family="'Franklin Gothic Demi'" style:font-family-generic="swiss" style:font-pitch="variable" fo:font-size="13pt" fo:font-style="normal" fo:text-shadow="none" style:text-underline-style="none" fo:font-weight="bold" style:font-family-asian="'Franklin Gothic Demi'" style:font-family-generic-asian="swiss" style:font-pitch-asian="variable" style:font-size-asian="13pt" style:font-weight-asian="bold" style:font-family-complex="'Franklin Gothic Demi'" style:font-family-generic-complex="swiss" style:font-pitch-complex="variable" style:font-size-complex="7.40000009536743pt" style:font-weight-complex="bold"/>
    </style:style>
    <style:style style:name="T7" style:family="text">
      <style:text-properties fo:color="#000000" style:text-outline="false" style:text-line-through-style="none" fo:font-family="'Century Schoolbook'" style:font-family-generic="roman" style:font-pitch="variable" fo:font-size="24pt" fo:font-style="normal" fo:text-shadow="none" style:text-underline-style="none" fo:font-weight="normal" style:font-family-asian="'Century Schoolbook'" style:font-family-generic-asian="roman" style:font-pitch-asian="variable" style:font-size-asian="24pt" style:font-family-complex="'Century Schoolbook'" style:font-family-generic-complex="roman" style:font-pitch-complex="variable" style:font-size-complex="24pt"/>
    </style:style>
    <style:style style:name="T8" style:family="text">
      <style:text-properties fo:color="#000000" style:text-outline="false" style:text-line-through-style="none" fo:font-family="'Century Schoolbook'" style:font-family-generic="roman" style:font-pitch="variable" fo:font-size="24pt" fo:font-style="normal" fo:text-shadow="none" style:text-underline-style="none" fo:font-weight="bold" style:font-family-asian="'Century Schoolbook'" style:font-family-generic-asian="roman" style:font-pitch-asian="variable" style:font-size-asian="24pt" style:font-weight-asian="bold" style:font-family-complex="'Century Schoolbook'" style:font-family-generic-complex="roman" style:font-pitch-complex="variable" style:font-size-complex="24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'Century Schoolbook'" style:font-family-generic="roman" style:font-pitch="variable" fo:font-weight="bold" style:font-family-asian="'Century Schoolbook'" style:font-family-generic-asian="roman" style:font-pitch-asian="variable" style:font-weight-asian="bold" style:font-family-complex="'Century Schoolbook'" style:font-family-generic-complex="roman" style:font-pitch-complex="variable" style:font-weight-complex="bold"/>
    </style:style>
    <style:style style:name="T11" style:family="text">
      <style:text-properties fo:font-family="'Century Schoolbook'" style:font-family-generic="roman" style:font-pitch="variable" style:font-family-asian="'Century Schoolbook'" style:font-family-generic-asian="roman" style:font-pitch-asian="variable" style:font-family-complex="'Century Schoolbook'" style:font-family-generic-complex="roman" style:font-pitch-complex="variable"/>
    </style:style>
    <style:style style:name="T12" style:family="text">
      <style:text-properties fo:color="#000000" style:text-outline="false" style:text-line-through-style="none" fo:font-family="'Century Schoolbook'" style:font-family-generic="roman" style:font-pitch="variable" fo:font-size="24pt" fo:letter-spacing="0.035cm" fo:font-style="italic" fo:text-shadow="none" style:text-underline-style="none" fo:font-weight="bold" style:font-family-asian="'Century Schoolbook'" style:font-family-generic-asian="roman" style:font-pitch-asian="variable" style:font-size-asian="24pt" style:font-style-asian="italic" style:font-weight-asian="bold" style:font-family-complex="'Century Schoolbook'" style:font-family-generic-complex="roman" style:font-pitch-complex="variable" style:font-size-complex="24pt" style:font-style-complex="italic" style:font-weight-complex="bold"/>
    </style:style>
    <style:style style:name="T13" style:family="text">
      <style:text-properties fo:color="#000000" style:text-outline="false" style:text-line-through-style="none" fo:font-family="'Century Schoolbook'" style:font-family-generic="roman" style:font-pitch="variable" fo:font-size="28pt" fo:font-style="normal" fo:text-shadow="none" style:text-underline-style="none" fo:font-weight="bold" style:font-family-asian="'Century Schoolbook'" style:font-family-generic-asian="roman" style:font-pitch-asian="variable" style:font-size-asian="28pt" style:font-weight-asian="bold" style:font-family-complex="'Century Schoolbook'" style:font-family-generic-complex="roman" style:font-pitch-complex="variable" style:font-size-complex="28pt" style:font-weight-complex="bold"/>
    </style:style>
    <style:style style:name="T14" style:family="text">
      <style:text-properties fo:color="#000000" style:text-outline="false" style:text-line-through-style="none" fo:font-family="'Century Schoolbook'" style:font-family-generic="roman" style:font-pitch="variable" fo:font-size="28pt" fo:font-style="normal" fo:text-shadow="none" style:text-underline-style="solid" style:text-underline-width="auto" style:text-underline-color="font-color" fo:font-weight="bold" style:font-family-asian="'Century Schoolbook'" style:font-family-generic-asian="roman" style:font-pitch-asian="variable" style:font-size-asian="28pt" style:font-weight-asian="bold" style:font-family-complex="'Century Schoolbook'" style:font-family-generic-complex="roman" style:font-pitch-complex="variable" style:font-size-complex="28pt" style:font-weight-complex="bold"/>
    </style:style>
    <style:style style:name="T15" style:family="text">
      <style:text-properties fo:color="#000000" style:text-outline="false" style:text-line-through-style="none" fo:font-family="'Century Schoolbook'" style:font-family-generic="roman" style:font-pitch="variable" fo:font-size="26pt" fo:text-shadow="none" style:text-underline-style="none" style:font-family-asian="'Century Schoolbook'" style:font-family-generic-asian="roman" style:font-pitch-asian="variable" style:font-size-asian="26pt" style:font-family-complex="'Century Schoolbook'" style:font-family-generic-complex="roman" style:font-pitch-complex="variable" style:font-size-complex="26pt"/>
    </style:style>
    <style:style style:name="T16" style:family="text">
      <style:text-properties fo:color="#000000" style:text-outline="false" style:text-line-through-style="none" fo:font-family="'Century Schoolbook'" style:font-family-generic="roman" style:font-pitch="variable" fo:font-size="26pt" fo:font-style="italic" fo:text-shadow="none" style:text-underline-style="none" fo:font-weight="bold" style:font-family-asian="'Century Schoolbook'" style:font-family-generic-asian="roman" style:font-pitch-asian="variable" style:font-size-asian="26pt" style:font-style-asian="italic" style:font-weight-asian="bold" style:font-family-complex="'Century Schoolbook'" style:font-family-generic-complex="roman" style:font-pitch-complex="variable" style:font-size-complex="26pt" style:font-style-complex="italic" style:font-weight-complex="bold"/>
    </style:style>
    <style:style style:name="T17" style:family="text">
      <style:text-properties fo:color="#000000" style:text-outline="false" style:text-line-through-style="none" fo:font-family="'Century Schoolbook'" style:font-family-generic="roman" style:font-pitch="variable" fo:font-size="10pt" fo:font-style="italic" fo:text-shadow="none" style:text-underline-style="none" fo:font-weight="bold" style:font-family-asian="'Century Schoolbook'" style:font-family-generic-asian="roman" style:font-pitch-asian="variable" style:font-size-asian="10pt" style:font-style-asian="italic" style:font-weight-asian="bold" style:font-family-complex="'Century Schoolbook'" style:font-family-generic-complex="roman" style:font-pitch-complex="variable" style:font-size-complex="5.69999980926514pt" style:font-style-complex="italic" style:font-weight-complex="bold"/>
    </style:style>
    <style:style style:name="T18" style:family="text">
      <style:text-properties fo:color="#000000" style:text-outline="false" style:text-line-through-style="none" fo:font-family="'Century Schoolbook'" style:font-family-generic="roman" style:font-pitch="variable" fo:font-size="26pt" fo:language="en" fo:country="US" fo:font-style="italic" fo:text-shadow="none" style:text-underline-style="none" fo:font-weight="bold" style:font-family-asian="'Century Schoolbook'" style:font-family-generic-asian="roman" style:font-pitch-asian="variable" style:font-size-asian="26pt" style:language-asian="en" style:country-asian="US" style:font-style-asian="italic" style:font-weight-asian="bold" style:font-family-complex="'Century Schoolbook'" style:font-family-generic-complex="roman" style:font-pitch-complex="variable" style:font-size-complex="26pt" style:font-style-complex="italic" style:font-weight-complex="bold"/>
    </style:style>
    <style:style style:name="T19" style:family="text">
      <style:text-properties fo:color="#000000" style:text-outline="false" style:text-line-through-style="none" fo:font-family="'Century Schoolbook'" style:font-family-generic="roman" style:font-pitch="variable" fo:font-size="10pt" fo:language="en" fo:country="US" fo:font-style="italic" fo:text-shadow="none" style:text-underline-style="none" fo:font-weight="bold" style:font-family-asian="'Century Schoolbook'" style:font-family-generic-asian="roman" style:font-pitch-asian="variable" style:font-size-asian="10pt" style:language-asian="en" style:country-asian="US" style:font-style-asian="italic" style:font-weight-asian="bold" style:font-family-complex="'Century Schoolbook'" style:font-family-generic-complex="roman" style:font-pitch-complex="variable" style:font-size-complex="5.69999980926514pt" style:font-style-complex="italic" style:font-weight-complex="bold"/>
    </style:style>
    <style:style style:name="T20" style:family="text">
      <style:text-properties fo:font-size="36pt" fo:language="en" fo:country="US" fo:font-weight="bold" style:font-size-asian="36pt" style:language-asian="en" style:country-asian="US" style:font-size-complex="36pt" style:font-weight-complex="bold"/>
    </style:style>
    <style:style style:name="T21" style:family="text">
      <style:text-properties fo:color="#000000" style:text-outline="false" style:text-line-through-style="none" fo:font-family="'Century Gothic'" style:font-pitch="variable" fo:font-size="26pt" fo:language="ru" fo:country="RU" fo:font-style="normal" fo:text-shadow="none" style:text-underline-style="none" fo:font-weight="normal" style:font-family-asian="'Century Schoolbook'" style:font-family-generic-asian="roman" style:font-pitch-asian="variable" style:font-size-asian="26pt" style:language-asian="en" style:country-asian="US" style:font-style-asian="normal" style:font-weight-asian="normal" style:font-family-complex="'Century Schoolbook'" style:font-family-generic-complex="roman" style:font-pitch-complex="variable" style:font-size-complex="26pt" style:font-style-complex="normal" style:font-weight-complex="normal"/>
    </style:style>
    <style:style style:name="T22" style:family="text">
      <style:text-properties fo:color="#000000" fo:font-family="'Century Gothic'" style:font-pitch="variable" fo:font-size="26pt" fo:language="ru" fo:country="RU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00000" fo:font-family="'Century Gothic'" style:font-pitch="variable" fo:font-size="26pt" fo:language="ru" fo:country="RU" fo:font-style="normal" fo:font-weight="normal" style:font-size-asian="26pt" style:language-asian="en" style:country-asian="US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size="26pt" style:font-size-asian="26pt" style:language-asian="en" style:country-asian="US" style:font-size-complex="26pt"/>
    </style:style>
    <style:style style:name="T25" style:family="text">
      <style:text-properties fo:font-size="26pt" fo:font-style="italic" style:font-size-asian="26pt" style:language-asian="en" style:country-asian="US" style:font-size-complex="26pt" style:font-style-complex="italic"/>
    </style:style>
    <style:style style:name="T26" style:family="text">
      <style:text-properties fo:font-size="26pt" fo:font-weight="bold" style:font-size-asian="26pt" style:language-asian="en" style:country-asian="US" style:font-weight-asian="bold" style:font-size-complex="26pt" style:font-weight-complex="bold"/>
    </style:style>
    <style:style style:name="T27" style:family="text">
      <style:text-properties fo:font-size="26pt" fo:language="en" fo:country="US" style:font-size-asian="26pt" style:language-asian="en" style:country-asian="US" style:font-size-complex="26pt"/>
    </style:style>
    <style:style style:name="T28" style:family="text">
      <style:text-properties fo:font-size="26pt" fo:language="en" fo:country="US" fo:font-style="italic" style:font-size-asian="26pt" style:language-asian="en" style:country-asian="US" style:font-size-complex="26pt" style:font-style-complex="italic"/>
    </style:style>
    <style:style style:name="T29" style:family="text">
      <style:text-properties fo:font-size="22pt" fo:font-weight="bold" style:font-size-asian="22pt" style:font-weight-asian="bold" style:font-size-complex="22pt" style:font-style-complex="italic" style:font-weight-complex="bold"/>
    </style:style>
    <style:style style:name="T30" style:family="text">
      <style:text-properties fo:font-size="22pt" fo:font-style="italic" fo:font-weight="bold" style:font-size-asian="22pt" style:font-size-complex="22pt" style:font-style-complex="italic" style:font-weight-complex="bold"/>
    </style:style>
    <style:style style:name="T31" style:family="text">
      <style:text-properties fo:font-size="22pt" fo:font-style="italic" style:font-size-asian="22pt" style:font-size-complex="22pt" style:font-style-complex="italic"/>
    </style:style>
    <style:style style:name="T32" style:family="text">
      <style:text-properties fo:font-size="22pt" style:font-size-asian="22pt" style:font-size-complex="22pt" style:font-style-complex="italic" style:font-weight-complex="bold"/>
    </style:style>
    <style:style style:name="T33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3" draw:layer="layout" svg:width="25.199cm" svg:height="13.859cm" svg:x="1.4cm" svg:y="4.914cm" presentation:class="outline" presentation:user-transformed="true">
          <draw:text-box>
            <text:p text:style-name="P1"><text:span text:style-name="T1">РАЗВИТИЕ НАРУШЕННОЙ СЛУХОВОЙ</text:span></text:p>
            <text:p text:style-name="P2"><text:span text:style-name="T1">ФУНКЦИИ, ВОСПРИЯТИЯ</text:span></text:p>
            <text:p text:style-name="P2"><text:span text:style-name="T1">И ВОСПРОИЗВЕДЕНИЯ УСТНОЙ РЕЧИ</text:span></text:p>
            <text:p text:style-name="P2"><text:span text:style-name="T1">У ГЛУХИХ ДЕТЕЙ</text:span></text:p>
            <text:p text:style-name="P2"><text:span text:style-name="T1"/></text:p>
            <text:p text:style-name="P2"><text:span text:style-name="T2">Г.Л. Тюрина, воспитатель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 presentation:user-transformed="true">
          <draw:text-box>
            <text:p text:style-name="P4"><text:span text:style-name="T3">Значение специальной работы</text:span></text:p>
          </draw:text-box>
        </draw:frame>
        <draw:frame presentation:style-name="pr4" draw:text-style-name="P7" draw:layer="layout" svg:width="23.912cm" svg:height="15.081cm" svg:x="2.088cm" svg:y="5.5cm" presentation:class="outline" presentation:user-transformed="true">
          <draw:text-box>
            <text:p text:style-name="P6"><text:span text:style-name="T4">Формирование у детей с нарушениями слуха устной речи всегда являлось одной из основных задач. В отечественной сурдопедагогике создана </text:span><text:span text:style-name="T5">целостная система формирования устной речи</text:span><text:span text:style-name="T4"> у глухих детей как одного из важных факторов полноценного развития личности, наиболее полной адаптации в обществе.</text:span></text:p>
            <text:p text:style-name="P6"><text:span text:style-name="T4">Принципиально важное значение придается</text:span><text:span text:style-name="T5"> ранней диагностике.</text:span></text:p>
            <text:p text:style-name="P6"><text:span text:style-name="T4">Полноценное владение глухими детьми устной речью предполагает умение </text:span><text:span text:style-name="T5">слухозрительно воспринимать речь собеседника</text:span><text:span text:style-name="T4"> (с помощью слухового аппарата) и </text:span><text:span text:style-name="T5">говорить достаточно естественно</text:span><text:span text:style-name="T4">, внятно, т. е. понятно для окружающих.</text:span></text:p>
            <text:p text:style-name="P6"><text:span text:style-name="T4">Значение устной речи для глухих зависит от их общего и речевого развития, уровня владения слухозрительным восприятием речи (с помощью слухового аппарата), ее произносительной стороной.</text:span></text:p>
            <text:p text:style-name="P6"><text:span text:style-name="T4">Развитие речи у глухих учащихся способствуют повышения уровня образования глухих, приобщения к общечеловеческим духовным ценностям, позволяет лучше готовить их к жизни и труду в современном обществе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3" draw:layer="layout" svg:width="23.912cm" svg:height="4.318cm" svg:x="2.058cm" svg:y="1.138cm" presentation:class="title" presentation:user-transformed="true">
          <draw:text-box>
            <text:p text:style-name="P8"><text:span text:style-name="T6"><text:s/></text:span><text:span text:style-name="T3">Сенсорная основа восприятия</text:span><text:span text:style-name="T3"><text:line-break/></text:span><text:span text:style-name="T3">и воспроизведения устной речи</text:span><text:span text:style-name="T3"><text:line-break/></text:span><text:span text:style-name="T3">при нарушенном слухе</text:span></text:p>
          </draw:text-box>
        </draw:frame>
        <draw:frame presentation:style-name="pr4" draw:text-style-name="P11" draw:layer="layout" svg:width="24.942cm" svg:height="14.344cm" svg:x="2.058cm" svg:y="5.838cm" presentation:class="outline" presentation:user-transformed="true">
          <draw:text-box>
            <text:p text:style-name="P9"><text:span text:style-name="T7"><text:s/></text:span><text:span text:style-name="T7">Основу владения языком составляет сложная система условных связей, в которой активную роль играют следы слуховых и кинестетических раздражений. В процессе становления речи между </text:span><text:span text:style-name="T8">слуховым анализатором и речедвигательными механизмами</text:span><text:span text:style-name="T7"> устанавливается прочная функциональная связь. Кодирование и декодирование речи обеспечиваются единой функциональной системой речевосприятия и речевоспроизводства.</text:span></text:p>
            <text:p text:style-name="P9"><text:span text:style-name="T7"/></text:p>
            <text:p text:style-name="P10"><text:span text:style-name="T7">При глухоте, наступившей в доречевой период, развитие речи ребенка осуществляется только в процессе специального обучения. <text:s/>Рассматривая сенсорную базу (чувственную основу), которой располагает глухой ребенок для усвоения устной речи, следует иметь в виду значение </text:span><text:span text:style-name="T8">слухового, зрительного, кожного и двигательного анализаторов </text:span><text:span text:style-name="T7">для восприятия и воспроизведения им речи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3" draw:layer="layout" svg:width="23.912cm" svg:height="3.507cm" svg:x="2.058cm" svg:y="1.543cm" presentation:class="title">
          <draw:text-box>
            <text:p><text:span text:style-name="T9">Слуховой</text:span> <text:span text:style-name="T9">анализатор</text:span></text:p>
          </draw:text-box>
        </draw:frame>
        <draw:frame presentation:style-name="pr4" draw:text-style-name="P11" draw:layer="layout" svg:width="23.912cm" svg:height="13.23cm" svg:x="2.058cm" svg:y="5.838cm" presentation:class="outline" presentation:user-transformed="true">
          <draw:text-box>
            <text:p text:style-name="P12"><text:span text:style-name="T7"><text:s/></text:span><text:span text:style-name="T7">Восприятие на слух элементов речи, которые используются прежде всего как вспомогательное средство при коррекции произношения, для восприятия на слух </text:span><text:span text:style-name="T8">неречевых звучаний, отдельных элементов речи.</text:span></text:p>
            <text:p text:style-name="P12"><text:span text:style-name="T7"><text:s/></text:span></text:p>
            <text:p text:style-name="P12"><text:span text:style-name="T7">У всех глухих, независимо от состояния их тонального слуха, развивается способность воспринимать на слух </text:span><text:span text:style-name="T8">различный речевой материал</text:span><text:span text:style-name="T7"> (слова, словосочетания, фразы, тексты, а также отдельные слоги, слогосочетания и отдельные звуки), а также </text:span><text:span text:style-name="T8">неречевые звуки окружающего мира, элементы музыки</text:span><text:span text:style-name="T7">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>
          <draw:text-box>
            <text:p><text:span text:style-name="T9">Зрительный анализатор</text:span></text:p>
          </draw:text-box>
        </draw:frame>
        <draw:frame presentation:style-name="pr4" draw:layer="layout" svg:width="23.912cm" svg:height="14.361cm" svg:x="2.058cm" svg:y="5.838cm" presentation:class="outline" presentation:user-transformed="true">
          <draw:text-box>
            <text:p text:style-name="P13"><text:span text:style-name="T8">Восприятие</text:span><text:span text:style-name="T7"> некоторых движений речевых органов говорящего: прежде всего движения губ и нижней челюсти. При этом одно и то же положение губ может быть характерно для нескольких звуков (к-г-х).</text:span></text:p>
            <text:p><text:span text:style-name="T8">Движения</text:span><text:span text:style-name="T7"> других речевых органов доступны зрительному восприятию в гораздо меньшей степени или вообще недоступны </text:span><text:span text:style-name="T8">Выявлено</text:span><text:span text:style-name="T7">, что 42 звука русского языка представлены не более чем 15 оральными рисунками, с разной мерой отчетливости противопоставленных друг другу оптически.</text:span></text:p>
            <text:p><text:span text:style-name="T8">Словесное</text:span><text:span text:style-name="T7"> ударение и интонация с помощью зрительного восприятия воспринимаются плохо, а мелодический компонент интонации не воспри нимается вообще. </text:span></text:p>
            <text:p><text:span text:style-name="T8">Зрительное</text:span><text:span text:style-name="T7"> восприятие фонетических элементов с помощью различных вспомогательных средств — от самых простых пособий до специальных компьютерных программ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>
          <draw:text-box>
            <text:p><text:span text:style-name="T9">Кожный анализатор</text:span></text:p>
          </draw:text-box>
        </draw:frame>
        <draw:frame presentation:style-name="pr4" draw:text-style-name="P11" draw:layer="layout" svg:width="23.912cm" svg:height="13.23cm" svg:x="2.058cm" svg:y="5.838cm" presentation:class="outline" presentation:user-transformed="true">
          <draw:text-box>
            <text:p text:style-name="P14"><text:span text:style-name="T7">Обеспечивается </text:span><text:span text:style-name="T8">восприятие ряда явлений</text:span><text:span text:style-name="T7">, сопровождающих воспроизведение определенных фонетических элементов (вибрация при колебании голосовых связок, определить наличие или отсутствие голоса по вибрации грудной клетки, а также факт произнесения нормальным голосом и фальцетом, вибрацию щек и крыльев носа можно ощутить при произнесении </text:span><text:span text:style-name="T10">м</text:span><text:span text:style-name="T11"> и </text:span><text:span text:style-name="T10">н</text:span><text:span text:style-name="T11">).</text:span></text:p>
            <text:p text:style-name="P14"><text:span text:style-name="T11"/></text:p>
            <text:p text:style-name="P14"><text:span text:style-name="T7">С помощью кожной чувствительности можно почувствовать также струю выдыхаемого при произнесении воздуха. Более полное тактильно-вибрационное восприятие связано с применением специальной сурдотехнической аппаратуры, например вибраторов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>
          <draw:text-box>
            <text:p><text:span text:style-name="T9">Двигательный анализатор</text:span></text:p>
          </draw:text-box>
        </draw:frame>
        <draw:frame presentation:style-name="pr4" draw:text-style-name="P11" draw:layer="layout" svg:width="23.912cm" svg:height="13.23cm" svg:x="2.058cm" svg:y="5.838cm" presentation:class="outline" presentation:user-transformed="true">
          <draw:text-box>
            <text:p text:style-name="P14"><text:span text:style-name="T7">Обусловлена </text:span><text:span text:style-name="T8">раздражением рецепторов</text:span><text:span text:style-name="T7">, заложенных в мышцах, фасциях, связках, сухожилиях, суставных сумках (проприоцепторы). Работе двигательного анализатора обычно сопутствует работа кожного анализатора, связанная с раздражением кожных рецепторов. </text:span></text:p>
            <text:p text:style-name="P14"><text:span text:style-name="T7">Возможности двигательного анализатора при восприятии речи другого человека очень ограниченны. Вместе с нервными импульсами от слизистых оболочек, выстилающих речевые органы, они составляют основу речевых кинестезии (например,</text:span></text:p>
            <text:p text:style-name="P15"><text:span text:style-name="T7">колебание логопедическим зондом переднего края языка</text:span><text:span text:style-name="T7"><text:line-break/></text:span><text:span text:style-name="T7">при постановке фонемы </text:span><text:span text:style-name="T12">р, </text:span><text:span text:style-name="T7">речевые кинестезии в осуществлении самоконтроля над произношением).</text:span></text:p>
            <text:p text:style-name="P14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4" draw:text-style-name="P17" draw:layer="layout" svg:width="23.912cm" svg:height="13.23cm" svg:x="2.058cm" svg:y="5.838cm" presentation:class="outline" presentation:user-transformed="true">
          <draw:text-box>
            <text:p text:style-name="P16"><text:span text:style-name="T13">Эффективность восприятия фонетической структуры речи значительно повышается при совместном использовании различных анализаторов. Преимущество </text:span><text:span text:style-name="T14">полисенсорного</text:span><text:span text:style-name="T13"> восприятия по сравнению с моносенсорным состоит во взаимном подкреплении и взаимной компенсации анализаторов. Основой формирования устной речи у глухих детей является создание единой системы слухозрительнокинестетических связей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>
          <draw:text-box>
            <text:p><text:span text:style-name="T9">Организация работы</text:span></text:p>
          </draw:text-box>
        </draw:frame>
        <draw:frame presentation:style-name="pr4" draw:layer="layout" svg:width="23.912cm" svg:height="15.135cm" svg:x="2.058cm" svg:y="5.838cm" presentation:class="outline" presentation:user-transformed="true">
          <draw:text-box>
            <text:p text:style-name="P18"><text:span text:style-name="T15">Образовательно-коррекционная работа с глухими школьниками проходит в условиях:</text:span></text:p>
            <text:p text:style-name="P18"><text:span text:style-name="T15"/></text:p>
            <text:p><text:span text:style-name="T16">- специально педагогически созданной слухоречевой среды. Важно, чтобы речь окружающих соответствовала нормам произношения, была естественной, эмоциональной и выразительной. Утрированная артикуляция, монотонное произношение, замедленный темп речи исключаются. </text:span></text:p>
            <text:p><text:span text:style-name="T16"/></text:p>
            <text:p><text:span text:style-name="T16">- развитие речевого слуха, который формируется в процессе специальной слуховой тренировки при использовании электроакустической аппаратуры на всех уроках и занятиях на протяжении всего обучения.</text:span></text:p>
            <text:p text:style-name="P18"><text:span text:style-name="T17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>
          <draw:text-box>
            <text:p><text:span text:style-name="T9">Организация работы</text:span></text:p>
          </draw:text-box>
        </draw:frame>
        <draw:frame presentation:style-name="pr4" draw:layer="layout" svg:width="23.912cm" svg:height="14.407cm" svg:x="2.058cm" svg:y="5.838cm" presentation:class="outline" presentation:user-transformed="true">
          <draw:text-box>
            <text:p text:style-name="P18"><text:span text:style-name="T16">- </text:span><text:span text:style-name="T18">На общеобразовательных уроках и внеурочных занятиях основным способом восприятия речевого материала является слухозрительный. </text:span></text:p>
            <text:p><text:span text:style-name="T16">- </text:span><text:span text:style-name="T18">На индивидуальных занятиях дети учатся воспринимать и произносить достаточно естественно, внятно и выразительно разнообразный речевой материал: фразы, слова, словосочетания, тексты диалогического и монологического характера, а также слоги, словосочетания и отдельные звуки.</text:span></text:p>
            <text:p><text:span text:style-name="T18">- При обучении информальным путем <text:s/>глухие школьники имеют возможность на основе слухового и слухозрительного восприятия речи учителя, воспитателя с помощью ЗУА получить информацию о сторонах звучащей речи</text:span><text:span text:style-name="T19">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3" draw:text-style-name="P5" draw:layer="layout" svg:width="23.912cm" svg:height="3.507cm" svg:x="2.058cm" svg:y="1.543cm" presentation:class="title">
          <draw:text-box>
            <text:p><text:span text:style-name="T9">Организация работы</text:span>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p text:style-name="P18"><text:span text:style-name="T16">- </text:span><text:span text:style-name="T18">Специальный путь формирования произносительной стороны речи реализуется на индивидуальных и музыкально-ритмических занятиях, в слуховом кабинете, а также при проведении фонетических зарядок на общеобразовательных уроках и внеклассных занятиях (перед подготовкой уроков). </text:span></text:p>
            <text:p><text:span text:style-name="T16"/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3" draw:text-style-name="P5" draw:layer="layout" svg:width="23.912cm" svg:height="4.267cm" svg:x="2.058cm" svg:y="1.163cm" presentation:class="title" presentation:user-transformed="true">
          <draw:text-box>
            <text:p text:style-name="P20"><text:span text:style-name="T20">Задачи и содержание работы по развитию произносительной стороны речи у глухих школьников</text:span></text:p>
          </draw:text-box>
        </draw:frame>
        <draw:frame presentation:style-name="pr4" draw:layer="layout" svg:width="23.912cm" svg:height="14.375cm" svg:x="2.058cm" svg:y="5.838cm" presentation:class="outline" presentation:user-transformed="true">
          <draw:text-box>
            <text:p text:style-name="P21"><text:span text:style-name="T18">Задачи развития произносительной стороны устной речи у глухих школьников включают формирование фонетически внятного, членораздельного произношения, достаточно естественного звучания речи, приближающегося к речи слышащих людей.</text:span></text:p>
            <text:p text:style-name="P22"><text:span text:style-name="T21"/></text:p>
            <text:p text:style-name="P22"><text:span text:style-name="T21">Направления работы:</text:span></text:p>
            <text:p text:style-name="P22"><text:span text:style-name="T21"/></text:p>
            <text:p text:style-name="P22"><text:span text:style-name="T21">Работа над речевым дыханием</text:span></text:p>
            <text:p text:style-name="P22"><text:span text:style-name="T22">Работа над голосом</text:span></text:p>
            <text:p text:style-name="P22"><text:span text:style-name="T22">Работа над звуками</text:span></text:p>
            <text:p text:style-name="P22"><text:span text:style-name="T22">Работа над словами, фразами.</text:span></text:p>
            <text:p><text:span text:style-name="T23">Работа над ритмико-интонационной структурой речи. </text:span></text:p>
            <text:p><text:span text:style-name="T16"/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3" draw:text-style-name="P5" draw:layer="layout" svg:width="23.912cm" svg:height="4.267cm" svg:x="2.058cm" svg:y="1.163cm" presentation:class="title" presentation:user-transformed="true">
          <draw:text-box>
            <text:p text:style-name="P20"><text:span text:style-name="T20">Задачи и содержание работы по развитию произносительной стороны речи у глухих школьников</text:span></text:p>
          </draw:text-box>
        </draw:frame>
        <draw:frame presentation:style-name="pr4" draw:layer="layout" svg:width="23.912cm" svg:height="13.375cm" svg:x="2.058cm" svg:y="5.838cm" presentation:class="outline" presentation:user-transformed="true">
          <draw:text-box>
            <text:p text:style-name="P21"><text:span text:style-name="T24">Принятый в современной отечественной системе </text:span><text:span text:style-name="T25">метод обучения произношению </text:span><text:span text:style-name="T24">характеризуется как </text:span><text:span text:style-name="T26">аналитико-синтетический концентрический полисенсорный </text:span><text:span text:style-name="T24">(Ф.Ф</text:span><text:span text:style-name="T27">. Pay, Н.Ф. Слезина).</text:span></text:p>
            <text:p><text:span text:style-name="T27"/></text:p>
            <text:p><text:span text:style-name="T27"><text:s/></text:span><text:span text:style-name="T27">Сущность данного метода состоит в том, что первоначальное обучение произношению глухих состоит из двух концентров. В начале обучения (подготовительный класс) от учащихся требуется точное воспроизведение в словах 17 основных звуков, которые составляют сокращенную систему фонем: гласных </text:span><text:span text:style-name="T28">а, о, у,э,и + </text:span><text:span text:style-name="T27">согласных </text:span><text:span text:style-name="T28">п, т, к, ф, с, ш, х, в, м, н, л, р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3" draw:layer="layout" svg:width="23.912cm" svg:height="3.507cm" svg:x="2.058cm" svg:y="1.543cm" presentation:class="title" presentation:placeholder="true">
          <draw:text-box/>
        </draw:frame>
        <draw:frame presentation:style-name="pr4" draw:text-style-name="P23" draw:layer="layout" svg:width="25.412cm" svg:height="13.23cm" svg:x="2.088cm" svg:y="5.77cm" presentation:class="outline" presentation:user-transformed="true">
          <draw:text-box>
            <text:p><text:span text:style-name="T29">Основные</text:span></text:p>
            <text:p><text:span text:style-name="T30">фонемы <text:s text:c="17"/></text:span><text:span text:style-name="T31">а <text:s/>о <text:s/>у <text:s/>э <text:s/>и <text:s/>п <text:s/>т <text:s/>к <text:s/>ф <text:s/>с <text:s/>ш <text:s/>х <text:s/>в <text:s text:c="2"/>м <text:s text:c="3"/>н <text:s/>л <text:s text:c="2"/>р <text:s/></text:span></text:p>
            <text:p><text:span text:style-name="T32">(звуки)</text:span></text:p>
            <text:p><text:span text:style-name="T30">Заменяемые <text:s text:c="20"/></text:span><text:span text:style-name="T31"><text:s text:c="4"/>ы <text:s/>п' <text:s/>т' к' ф' с' щ <text:s/>х' <text:s/>в' <text:s/>м' <text:s/>н' <text:s text:c="2"/>л' <text:s/>р'</text:span></text:p>
            <text:p><text:span text:style-name="T30">фонемы <text:s text:c="32"/></text:span><text:span text:style-name="T31">й <text:s/>б <text:s/>д <text:s text:c="2"/>г <text:s text:c="6"/>з <text:s/>ж <text:s text:c="19"/></text:span></text:p>
            <text:p><text:span text:style-name="T33">(звуки) <text:s text:c="2"/></text:span><text:span text:style-name="T31"><text:s text:c="37"/>б' <text:s/>д' <text:s/>г' <text:s text:c="6"/>з' ч</text:span></text:p>
            <text:p><text:span text:style-name="T31"><text:s text:c="70"/></text:span><text:span text:style-name="T31">ц</text:span></text:p>
            <text:p><text:span text:style-name="T31"><text:s text:c="15"/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58M51S</meta:editing-duration>
    <meta:editing-cycles>16</meta:editing-cycles>
    <meta:generator>OpenOffice.org/3.3$Win32 OpenOffice.org_project/330m20$Build-9567</meta:generator>
    <dc:date>2017-01-24T11:26:32.87</dc:date>
    <meta:document-statistic meta:object-count="83"/>
  </office:meta>
</office:document-meta>
</file>